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0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5daf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8">La Comisión de Obras y Servicios Públicos ha considerado el Proyecto de Ley <text:span text:style-name="T4">N° 47233-CD-FP-PS</text:span>, de la Diputada <text:span text:style-name="T4">ULIELDÍN</text:span>, por el cual se designa con el nombre de "Gobernador Miguel Lifschitz" a la Circunvalación de Sastre, el tramo que une la Ruta Provincial N° 13, con la Ruta Provincial N° 64; y, por las razones expuestas en los fundamentos y las que podrá dar el miembro informante, esta Comisión aconseja la aprobación del siguiente texto, con modificación, que a continuación se transcribe:</text:p>
      <text:p text:style-name="P8"/>
      <text:p text:style-name="P9">LA LEGISLATURA DE LA PROVINCIA DE SANTA FE</text:p>
      <text:p text:style-name="P9"/>
      <text:p text:style-name="P9">SANCIONA CON FUERZA DE</text:p>
      <text:p text:style-name="P9"/>
      <text:p text:style-name="P9">LEY:</text:p>
      <text:p text:style-name="P8"/>
      <text:p text:style-name="P8"><text:span text:style-name="T4">ARTÍCULO 1 -</text:span> Designase con el nombre de "Gobernador Miguel Lifschitz" a la circunvalación, de la Ruta Provincial Nº 13, con la Ruta Provincial Nº 64, de la Ciudad de Sastre, departamento San Martín.</text:p>
      <text:p text:style-name="P8"/>
      <text:p text:style-name="P8"><text:span text:style-name="T4">ARTÍCULO 2 -</text:span> Comuníquese al Poder Ejecutivo.</text:p>
      <text:p text:style-name="P8"/>
      <text:p text:style-name="P8">SALA DE COMISIÓN POR ZOOM, <text:span text:style-name="T5">21 de Septiembre del </text:span>2022.</text:p>
      <text:p text:style-name="P8">GARCÍA- BRAVO- BELLATTI- BASILE -GARIBAY- GIUSTINIANI-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8T08:57:05.767539200</meta:creation-date>
    <meta:editing-duration>PT2M18S</meta:editing-duration>
    <meta:editing-cycles>4</meta:editing-cycles>
    <meta:generator>LibreOffice/7.3.2.2$Linux_X86_64 LibreOffice_project/30$Build-2</meta:generator>
    <meta:print-date>2022-04-18T08:58:08.081762062</meta:print-date>
    <dc:date>2022-09-21T17:52:56.977920225</dc:date>
    <meta:document-statistic meta:table-count="0" meta:image-count="1" meta:object-count="0" meta:page-count="1" meta:paragraph-count="13" meta:word-count="186" meta:character-count="1157" meta:non-whitespace-character-count="984"/>
    <meta:template xlink:type="simple" xlink:actuate="onRequest" xlink:title="Hoja oficial" xlink:href="../../../../../../../Plantillas/Hoja%20oficial.ott" meta:date="2022-04-18T08:57:05.276340853"/>
  </office:meta>
</office:document-meta>
</file>